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.06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2782613500857422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лежаја </text:span></text:span><text:span text:style-name="Default_20_Paragraph_20_Font"><text:span text:style-name="T22">YAR 216-300-2F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16">95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</text:span><text:span text:style-name="T15">8</text:span><text:span text:style-name="T17">.06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59395127780215593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6-13T14:07:54.48</dc:date>
    <meta:print-date>2024-06-13T14:07:39.09</meta:print-date>
    <meta:editing-cycles>58</meta:editing-cycles>
    <meta:editing-duration>PT7H29M18S</meta:editing-duration>
    <meta:document-statistic meta:table-count="1" meta:image-count="2" meta:object-count="0" meta:page-count="2" meta:paragraph-count="42" meta:word-count="311" meta:character-count="2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